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style:font-name="�з���1" fo:font-size="10pt" style:font-size-asian="10pt" style:font-name-complex="�з���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5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6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7" style:family="text">
      <style:text-properties fo:color="#000000" style:text-outline="true" style:font-name="DFKaiSB1" fo:font-size="14.1000003814697pt" style:font-size-asian="14.1000003814697pt" style:font-name-complex="DFKaiSB1" style:font-size-complex="14.1000003814697pt"/>
    </style:style>
    <style:style style:name="T8" style:family="text">
      <style:text-properties fo:color="#000000" style:font-name="�з���1" fo:font-size="12pt" style:font-size-asian="12pt" style:font-name-complex="�з���1" style:font-size-complex="12pt"/>
    </style:style>
    <style:style style:name="T9" style:family="text">
      <style:text-properties fo:color="#000000" style:font-name="DFKaiSB1" fo:font-size="12pt" style:font-size-asian="12pt" style:font-name-complex="DFKaiSB1" style:font-size-complex="12pt"/>
    </style:style>
    <style:style style:name="T10" style:family="text">
      <style:text-properties fo:color="#666666" style:font-name="DFKaiSB1" fo:font-size="12pt" style:font-size-asian="12pt" style:font-name-complex="DFKaiSB1" style:font-size-complex="12pt"/>
    </style:style>
    <style:style style:name="T11" style:family="text">
      <style:text-properties fo:color="#000000" style:font-name="PMingLiU1" fo:font-size="12pt" style:font-size-asian="12pt" style:font-name-complex="PMingLiU1" style:font-size-complex="12pt"/>
    </style:style>
    <style:style style:name="T12" style:family="text">
      <style:text-properties fo:color="#000000" style:font-name="�s�ө���1" fo:font-size="12pt" style:font-size-asian="12pt" style:font-name-complex="�s�ө���1" style:font-size-complex="12pt"/>
    </style:style>
    <style:style style:name="T13" style:family="text">
      <style:text-properties fo:color="#000000" style:text-outline="true" style:font-name="DFKaiSB1" fo:font-size="12pt" style:font-size-asian="12pt" style:font-name-complex="DFKaiSB1" style:font-size-complex="12pt"/>
    </style:style>
    <style:style style:name="T1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5" style:family="text">
      <style:text-properties fo:color="#000000" style:font-name="DFKaiSB1" fo:font-size="18pt" style:font-size-asian="18pt" style:font-name-complex="DFKaiSB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07cm" svg:height="0.424cm" svg:x="16.111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7.525cm" svg:y="1.556cm">
          <draw:text-box>
            <text:p text:style-name="P1"><text:span text:style-name="T2"><text:s/></text:span><text:span text:style-name="T2">228-08 </text:span></text:p>
          </draw:text-box>
        </draw:frame>
        <draw:frame draw:style-name="gr1" draw:text-style-name="P2" draw:layer="layout" svg:width="1.407cm" svg:height="0.424cm" svg:x="15.845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7.347cm" svg:y="2.013cm">
          <draw:text-box>
            <text:p text:style-name="P1"><text:span text:style-name="T2">98/03/11 </text:span></text:p>
          </draw:text-box>
        </draw:frame>
        <draw:frame draw:style-name="gr1" draw:text-style-name="P2" draw:layer="layout" svg:width="0.35cm" svg:height="0.424cm" svg:x="3.176cm" svg:y="2.4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74cm" svg:x="4.145cm" svg:y="3.1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375cm" svg:height="0.594cm" svg:x="4.429cm" svg:y="3.166cm">
          <draw:text-box>
            <text:p text:style-name="P1"><text:span text:style-name="T5">仁德醫護管理專科學校體適能中心使用管理辦法暨場地清潔費</text:span></text:p>
          </draw:text-box>
        </draw:frame>
        <draw:frame draw:style-name="gr3" draw:text-style-name="P4" draw:layer="layout" svg:width="1.399cm" svg:height="0.594cm" svg:x="17.784cm" svg:y="3.17cm">
          <draw:text-box>
            <text:p text:style-name="P1"><text:span text:style-name="T6"><text:s text:c="11"/></text:span></text:p>
          </draw:text-box>
        </draw:frame>
        <draw:frame draw:style-name="gr3" draw:text-style-name="P4" draw:layer="layout" svg:width="1.983cm" svg:height="0.594cm" svg:x="9.975cm" svg:y="4.436cm">
          <draw:text-box>
            <text:p text:style-name="P1"><text:span text:style-name="T5">收費標準</text:span></text:p>
          </draw:text-box>
        </draw:frame>
        <draw:frame draw:style-name="gr3" draw:text-style-name="P4" draw:layer="layout" svg:width="0.494cm" svg:height="0.594cm" svg:x="11.953cm" svg:y="4.48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5.361cm" svg:height="0.424cm" svg:x="3.176cm" svg:y="5.506cm">
          <draw:text-box>
            <text:p text:style-name="P1"><text:span text:style-name="T2"><text:s text:c="54"/></text:span><text:span text:style-name="T2">98</text:span></text:p>
          </draw:text-box>
        </draw:frame>
        <draw:frame draw:style-name="gr1" draw:text-style-name="P2" draw:layer="layout" svg:width="0.353cm" svg:height="0.424cm" svg:x="13.143cm" svg:y="5.471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3.587cm" svg:y="5.506cm">
          <draw:text-box>
            <text:p text:style-name="P1"><text:span text:style-name="T2">3</text:span></text:p>
          </draw:text-box>
        </draw:frame>
        <draw:frame draw:style-name="gr1" draw:text-style-name="P2" draw:layer="layout" svg:width="0.353cm" svg:height="0.424cm" svg:x="13.85cm" svg:y="5.471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4.294cm" svg:y="5.506cm">
          <draw:text-box>
            <text:p text:style-name="P1"><text:span text:style-name="T2">11</text:span></text:p>
          </draw:text-box>
        </draw:frame>
        <draw:frame draw:style-name="gr1" draw:text-style-name="P2" draw:layer="layout" svg:width="3.867cm" svg:height="0.424cm" svg:x="14.734cm" svg:y="5.471cm">
          <draw:text-box>
            <text:p text:style-name="P1"><text:span text:style-name="T1">日學生事務會議審議通過</text:span></text:p>
          </draw:text-box>
        </draw:frame>
        <draw:frame draw:style-name="gr1" draw:text-style-name="P2" draw:layer="layout" svg:width="0.35cm" svg:height="0.424cm" svg:x="18.613cm" svg:y="5.5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7cm" svg:height="0.424cm" svg:x="11.437cm" svg:y="6.141cm">
          <draw:text-box>
            <text:p text:style-name="P1"><text:span text:style-name="T2">102</text:span></text:p>
          </draw:text-box>
        </draw:frame>
        <draw:frame draw:style-name="gr1" draw:text-style-name="P2" draw:layer="layout" svg:width="0.353cm" svg:height="0.424cm" svg:x="12.055cm" svg:y="6.106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499cm" svg:y="6.141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2.935cm" svg:y="6.106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38cm" svg:y="6.141cm">
          <draw:text-box>
            <text:p text:style-name="P1"><text:span text:style-name="T2">19</text:span></text:p>
          </draw:text-box>
        </draw:frame>
        <draw:frame draw:style-name="gr1" draw:text-style-name="P2" draw:layer="layout" svg:width="4.921cm" svg:height="0.424cm" svg:x="13.82cm" svg:y="6.106cm">
          <draw:text-box>
            <text:p text:style-name="P1"><text:span text:style-name="T1">日第二次學生事務會議修定通過</text:span></text:p>
          </draw:text-box>
        </draw:frame>
        <draw:frame draw:style-name="gr1" draw:text-style-name="P2" draw:layer="layout" svg:width="0.35cm" svg:height="0.424cm" svg:x="18.757cm" svg:y="6.1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7cm" svg:height="0.424cm" svg:x="8.968cm" svg:y="6.67cm">
          <draw:text-box>
            <text:p text:style-name="P1"><text:span text:style-name="T2">105</text:span></text:p>
          </draw:text-box>
        </draw:frame>
        <draw:frame draw:style-name="gr1" draw:text-style-name="P2" draw:layer="layout" svg:width="0.353cm" svg:height="0.424cm" svg:x="9.586cm" svg:y="6.636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0.031cm" svg:y="6.67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0.467cm" svg:y="6.636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0.912cm" svg:y="6.67cm">
          <draw:text-box>
            <text:p text:style-name="P1"><text:span text:style-name="T2">22</text:span></text:p>
          </draw:text-box>
        </draw:frame>
        <draw:frame draw:style-name="gr1" draw:text-style-name="P2" draw:layer="layout" svg:width="0.353cm" svg:height="0.424cm" svg:x="11.352cm" svg:y="6.636cm">
          <draw:text-box>
            <text:p text:style-name="P1"><text:span text:style-name="T1">日</text:span></text:p>
          </draw:text-box>
        </draw:frame>
        <draw:frame draw:style-name="gr1" draw:text-style-name="P2" draw:layer="layout" svg:width="0.497cm" svg:height="0.424cm" svg:x="11.792cm" svg:y="6.67cm">
          <draw:text-box>
            <text:p text:style-name="P1"><text:span text:style-name="T2">104</text:span></text:p>
          </draw:text-box>
        </draw:frame>
        <draw:frame draw:style-name="gr1" draw:text-style-name="P2" draw:layer="layout" svg:width="6.327cm" svg:height="0.424cm" svg:x="12.41cm" svg:y="6.636cm">
          <draw:text-box>
            <text:p text:style-name="P1"><text:span text:style-name="T1">學年度第二學期第四次行政會議提請審議</text:span></text:p>
          </draw:text-box>
        </draw:frame>
        <draw:frame draw:style-name="gr1" draw:text-style-name="P2" draw:layer="layout" svg:width="0.35cm" svg:height="0.424cm" svg:x="18.757cm" svg:y="6.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7cm" svg:height="0.424cm" svg:x="9.671cm" svg:y="7.2cm">
          <draw:text-box>
            <text:p text:style-name="P1"><text:span text:style-name="T2">105</text:span></text:p>
          </draw:text-box>
        </draw:frame>
        <draw:frame draw:style-name="gr1" draw:text-style-name="P2" draw:layer="layout" svg:width="0.353cm" svg:height="0.424cm" svg:x="10.289cm" svg:y="7.165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0.734cm" svg:y="7.2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1.17cm" svg:y="7.165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1.615cm" svg:y="7.2cm">
          <draw:text-box>
            <text:p text:style-name="P1"><text:span text:style-name="T2">22</text:span></text:p>
          </draw:text-box>
        </draw:frame>
        <draw:frame draw:style-name="gr1" draw:text-style-name="P2" draw:layer="layout" svg:width="0.353cm" svg:height="0.424cm" svg:x="12.055cm" svg:y="7.165cm">
          <draw:text-box>
            <text:p text:style-name="P1"><text:span text:style-name="T1">日</text:span></text:p>
          </draw:text-box>
        </draw:frame>
        <draw:frame draw:style-name="gr1" draw:text-style-name="P2" draw:layer="layout" svg:width="0.497cm" svg:height="0.424cm" svg:x="12.495cm" svg:y="7.2cm">
          <draw:text-box>
            <text:p text:style-name="P1"><text:span text:style-name="T2">104</text:span></text:p>
          </draw:text-box>
        </draw:frame>
        <draw:frame draw:style-name="gr1" draw:text-style-name="P2" draw:layer="layout" svg:width="5.624cm" svg:height="0.424cm" svg:x="13.113cm" svg:y="7.165cm">
          <draw:text-box>
            <text:p text:style-name="P1"><text:span text:style-name="T1">學年度第二學期第四次行政會議通過</text:span></text:p>
          </draw:text-box>
        </draw:frame>
        <draw:frame draw:style-name="gr1" draw:text-style-name="P2" draw:layer="layout" svg:width="0.35cm" svg:height="0.424cm" svg:x="18.757cm" svg:y="7.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7cm" svg:height="0.424cm" svg:x="8.968cm" svg:y="7.729cm">
          <draw:text-box>
            <text:p text:style-name="P1"><text:span text:style-name="T2">105</text:span></text:p>
          </draw:text-box>
        </draw:frame>
        <draw:frame draw:style-name="gr1" draw:text-style-name="P2" draw:layer="layout" svg:width="0.353cm" svg:height="0.424cm" svg:x="9.586cm" svg:y="7.694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0.031cm" svg:y="7.729cm">
          <draw:text-box>
            <text:p text:style-name="P1"><text:span text:style-name="T2">11</text:span></text:p>
          </draw:text-box>
        </draw:frame>
        <draw:frame draw:style-name="gr1" draw:text-style-name="P2" draw:layer="layout" svg:width="0.353cm" svg:height="0.424cm" svg:x="10.467cm" svg:y="7.694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0.912cm" svg:y="7.729cm">
          <draw:text-box>
            <text:p text:style-name="P1"><text:span text:style-name="T2">16</text:span></text:p>
          </draw:text-box>
        </draw:frame>
        <draw:frame draw:style-name="gr1" draw:text-style-name="P2" draw:layer="layout" svg:width="0.353cm" svg:height="0.424cm" svg:x="11.352cm" svg:y="7.694cm">
          <draw:text-box>
            <text:p text:style-name="P1"><text:span text:style-name="T1">日</text:span></text:p>
          </draw:text-box>
        </draw:frame>
        <draw:frame draw:style-name="gr1" draw:text-style-name="P2" draw:layer="layout" svg:width="0.497cm" svg:height="0.424cm" svg:x="11.792cm" svg:y="7.729cm">
          <draw:text-box>
            <text:p text:style-name="P1"><text:span text:style-name="T2">105</text:span></text:p>
          </draw:text-box>
        </draw:frame>
        <draw:frame draw:style-name="gr1" draw:text-style-name="P2" draw:layer="layout" svg:width="6.327cm" svg:height="0.424cm" svg:x="12.41cm" svg:y="7.694cm">
          <draw:text-box>
            <text:p text:style-name="P1"><text:span text:style-name="T1">學年度第一學期第二次行政會議提請審議</text:span></text:p>
          </draw:text-box>
        </draw:frame>
        <draw:frame draw:style-name="gr1" draw:text-style-name="P2" draw:layer="layout" svg:width="0.35cm" svg:height="0.424cm" svg:x="18.757cm" svg:y="7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7cm" svg:height="0.424cm" svg:x="9.671cm" svg:y="8.258cm">
          <draw:text-box>
            <text:p text:style-name="P1"><text:span text:style-name="T2">105</text:span></text:p>
          </draw:text-box>
        </draw:frame>
        <draw:frame draw:style-name="gr1" draw:text-style-name="P2" draw:layer="layout" svg:width="0.353cm" svg:height="0.424cm" svg:x="10.289cm" svg:y="8.223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0.734cm" svg:y="8.258cm">
          <draw:text-box>
            <text:p text:style-name="P1"><text:span text:style-name="T2">11</text:span></text:p>
          </draw:text-box>
        </draw:frame>
        <draw:frame draw:style-name="gr1" draw:text-style-name="P2" draw:layer="layout" svg:width="0.353cm" svg:height="0.424cm" svg:x="11.17cm" svg:y="8.223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1.615cm" svg:y="8.258cm">
          <draw:text-box>
            <text:p text:style-name="P1"><text:span text:style-name="T2">16</text:span></text:p>
          </draw:text-box>
        </draw:frame>
        <draw:frame draw:style-name="gr1" draw:text-style-name="P2" draw:layer="layout" svg:width="0.353cm" svg:height="0.424cm" svg:x="12.055cm" svg:y="8.223cm">
          <draw:text-box>
            <text:p text:style-name="P1"><text:span text:style-name="T1">日</text:span></text:p>
          </draw:text-box>
        </draw:frame>
        <draw:frame draw:style-name="gr1" draw:text-style-name="P2" draw:layer="layout" svg:width="0.497cm" svg:height="0.424cm" svg:x="12.495cm" svg:y="8.258cm">
          <draw:text-box>
            <text:p text:style-name="P1"><text:span text:style-name="T2">105</text:span></text:p>
          </draw:text-box>
        </draw:frame>
        <draw:frame draw:style-name="gr1" draw:text-style-name="P2" draw:layer="layout" svg:width="5.624cm" svg:height="0.424cm" svg:x="13.113cm" svg:y="8.223cm">
          <draw:text-box>
            <text:p text:style-name="P1"><text:span text:style-name="T1">學年度第一學期第二次行政會議通過</text:span></text:p>
          </draw:text-box>
        </draw:frame>
        <draw:frame draw:style-name="gr1" draw:text-style-name="P2" draw:layer="layout" svg:width="0.35cm" svg:height="0.424cm" svg:x="18.757cm" svg:y="8.25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272cm" svg:height="0.509cm" svg:x="3.176cm" svg:y="8.921cm">
          <draw:text-box>
            <text:p text:style-name="P1"><text:span text:style-name="T8">第一條</text:span></text:p>
          </draw:text-box>
        </draw:frame>
        <draw:frame draw:style-name="gr4" draw:text-style-name="P5" draw:layer="layout" svg:width="0.422cm" svg:height="0.509cm" svg:x="4.446cm" svg:y="8.963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12.702cm" svg:height="0.509cm" svg:x="4.869cm" svg:y="8.921cm">
          <draw:text-box>
            <text:p text:style-name="P1"><text:span text:style-name="T8">為倡導師生體適能運動，建立良好健身觀念，並充分發揮體適能中心</text:span></text:p>
          </draw:text-box>
        </draw:frame>
        <draw:frame draw:style-name="gr4" draw:text-style-name="P5" draw:layer="layout" svg:width="0.422cm" svg:height="0.509cm" svg:x="17.572cm" svg:y="8.963cm">
          <draw:text-box>
            <text:p text:style-name="P1"><text:span text:style-name="T9">(</text:span></text:p>
          </draw:text-box>
        </draw:frame>
        <draw:frame draw:style-name="gr4" draw:text-style-name="P5" draw:layer="layout" svg:width="0.849cm" svg:height="0.509cm" svg:x="17.784cm" svg:y="8.921cm">
          <draw:text-box>
            <text:p text:style-name="P1"><text:span text:style-name="T8">以下</text:span></text:p>
          </draw:text-box>
        </draw:frame>
        <draw:frame draw:style-name="gr4" draw:text-style-name="P5" draw:layer="layout" svg:width="2.119cm" svg:height="0.509cm" svg:x="4.869cm" svg:y="9.874cm">
          <draw:text-box>
            <text:p text:style-name="P1"><text:span text:style-name="T8">簡稱本中心</text:span></text:p>
          </draw:text-box>
        </draw:frame>
        <draw:frame draw:style-name="gr4" draw:text-style-name="P5" draw:layer="layout" svg:width="0.422cm" svg:height="0.509cm" svg:x="6.987cm" svg:y="9.916cm">
          <draw:text-box>
            <text:p text:style-name="P1"><text:span text:style-name="T9">)</text:span></text:p>
          </draw:text-box>
        </draw:frame>
        <draw:frame draw:style-name="gr4" draw:text-style-name="P5" draw:layer="layout" svg:width="5.082cm" svg:height="0.509cm" svg:x="7.198cm" svg:y="9.874cm">
          <draw:text-box>
            <text:p text:style-name="P1"><text:span text:style-name="T8">之使用功能，特訂本規則。</text:span></text:p>
          </draw:text-box>
        </draw:frame>
        <draw:frame draw:style-name="gr4" draw:text-style-name="P5" draw:layer="layout" svg:width="0.422cm" svg:height="0.509cm" svg:x="12.279cm" svg:y="9.91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.272cm" svg:height="0.509cm" svg:x="3.176cm" svg:y="10.881cm">
          <draw:text-box>
            <text:p text:style-name="P1"><text:span text:style-name="T8">第二條</text:span></text:p>
          </draw:text-box>
        </draw:frame>
        <draw:frame draw:style-name="gr4" draw:text-style-name="P5" draw:layer="layout" svg:width="0.422cm" svg:height="0.509cm" svg:x="4.446cm" svg:y="10.923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13.972cm" svg:height="0.509cm" svg:x="4.869cm" svg:y="10.881cm">
          <draw:text-box>
            <text:p text:style-name="P1"><text:span text:style-name="T8">本中心以體育教學為主，本校各項運動代表隊組訓為輔，並在不影響課程及</text:span></text:p>
          </draw:text-box>
        </draw:frame>
        <draw:frame draw:style-name="gr4" draw:text-style-name="P5" draw:layer="layout" svg:width="8.045cm" svg:height="0.509cm" svg:x="4.869cm" svg:y="11.83cm">
          <draw:text-box>
            <text:p text:style-name="P1"><text:span text:style-name="T8">學校活動之時間外，對教職員生開放使用。</text:span></text:p>
          </draw:text-box>
        </draw:frame>
        <draw:frame draw:style-name="gr4" draw:text-style-name="P5" draw:layer="layout" svg:width="0.422cm" svg:height="0.509cm" svg:x="12.914cm" svg:y="11.87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.272cm" svg:height="0.509cm" svg:x="3.176cm" svg:y="12.837cm">
          <draw:text-box>
            <text:p text:style-name="P1"><text:span text:style-name="T8">第三條</text:span></text:p>
          </draw:text-box>
        </draw:frame>
        <draw:frame draw:style-name="gr4" draw:text-style-name="P5" draw:layer="layout" svg:width="0.422cm" svg:height="0.509cm" svg:x="4.446cm" svg:y="12.879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2.119cm" svg:height="0.509cm" svg:x="4.869cm" svg:y="12.837cm">
          <draw:text-box>
            <text:p text:style-name="P1"><text:span text:style-name="T8">開放時間：</text:span></text:p>
          </draw:text-box>
        </draw:frame>
        <draw:frame draw:style-name="gr4" draw:text-style-name="P5" draw:layer="layout" svg:width="0.422cm" svg:height="0.509cm" svg:x="6.987cm" svg:y="12.87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6.149cm" svg:height="0.509cm" svg:x="4.657cm" svg:y="13.841cm">
          <draw:text-box>
            <text:p text:style-name="P1"><text:span text:style-name="T8">一、</text:span><text:span text:style-name="T11"> </text:span><text:span text:style-name="T8"><text:s/>授課期間：以上課為優先。</text:span></text:p>
          </draw:text-box>
        </draw:frame>
        <draw:frame draw:style-name="gr4" draw:text-style-name="P5" draw:layer="layout" svg:width="0.422cm" svg:height="0.509cm" svg:x="10.797cm" svg:y="13.88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4.192cm" svg:height="0.509cm" svg:x="4.657cm" svg:y="14.853cm">
          <draw:text-box>
            <text:p text:style-name="P1"><text:span text:style-name="T8">二、</text:span><text:span text:style-name="T11"> </text:span><text:span text:style-name="T8"><text:s/>學期間每星期一、二、四下午十六時至晚上十八時整，每星期三下午十</text:span></text:p>
          </draw:text-box>
        </draw:frame>
        <draw:frame draw:style-name="gr4" draw:text-style-name="P5" draw:layer="layout" svg:width="13.125cm" svg:height="0.509cm" svg:x="5.504cm" svg:y="15.806cm">
          <draw:text-box>
            <text:p text:style-name="P1"><text:span text:style-name="T8">五時至晚上十八時</text:span><text:span text:style-name="T12">，</text:span><text:span text:style-name="T8">星期五</text:span><text:span text:style-name="T12">、</text:span><text:span text:style-name="T8">六、日及假日之課餘不開放，開放時段配</text:span></text:p>
          </draw:text-box>
        </draw:frame>
        <draw:frame draw:style-name="gr4" draw:text-style-name="P5" draw:layer="layout" svg:width="2.965cm" svg:height="0.509cm" svg:x="5.504cm" svg:y="16.754cm">
          <draw:text-box>
            <text:p text:style-name="P1"><text:span text:style-name="T8">置人員在場管理</text:span></text:p>
          </draw:text-box>
        </draw:frame>
        <draw:frame draw:style-name="gr4" draw:text-style-name="P5" draw:layer="layout" svg:width="0.422cm" svg:height="0.509cm" svg:x="8.468cm" svg:y="16.79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3.346cm" svg:height="0.509cm" svg:x="4.657cm" svg:y="17.6cm">
          <draw:text-box>
            <text:p text:style-name="P1"><text:span text:style-name="T8">三、</text:span><text:span text:style-name="T11"> </text:span><text:span text:style-name="T8"><text:s/>寒暑假、星期例假日及晨間開放時間其收費標準及使用權需另案簽</text:span></text:p>
          </draw:text-box>
        </draw:frame>
        <draw:frame draw:style-name="gr4" draw:text-style-name="P5" draw:layer="layout" svg:width="0.422cm" svg:height="0.509cm" svg:x="17.995cm" svg:y="17.64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509cm" svg:x="5.504cm" svg:y="18.27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49cm" svg:height="0.509cm" svg:x="5.716cm" svg:y="18.235cm">
          <draw:text-box>
            <text:p text:style-name="P1"><text:span text:style-name="T8">核。</text:span></text:p>
          </draw:text-box>
        </draw:frame>
        <draw:frame draw:style-name="gr4" draw:text-style-name="P5" draw:layer="layout" svg:width="0.422cm" svg:height="0.509cm" svg:x="6.563cm" svg:y="18.27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7.419cm" svg:height="0.509cm" svg:x="4.657cm" svg:y="19.082cm">
          <draw:text-box>
            <text:p text:style-name="P1"><text:span text:style-name="T8">四、</text:span><text:span text:style-name="T11"> </text:span><text:span text:style-name="T8"><text:s/>場地若有其他用途時，另行公告。</text:span></text:p>
          </draw:text-box>
        </draw:frame>
        <draw:frame draw:style-name="gr4" draw:text-style-name="P5" draw:layer="layout" svg:width="0.422cm" svg:height="0.509cm" svg:x="12.067cm" svg:y="19.12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09cm" svg:x="3.176cm" svg:y="20.086cm">
          <draw:text-box>
            <text:p text:style-name="P1"><text:span text:style-name="T8">第四條</text:span></text:p>
          </draw:text-box>
        </draw:frame>
        <draw:frame draw:style-name="gr4" draw:text-style-name="P5" draw:layer="layout" svg:width="0.422cm" svg:height="0.509cm" svg:x="4.446cm" svg:y="20.128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13.125cm" svg:height="0.509cm" svg:x="4.869cm" svg:y="20.086cm">
          <draw:text-box>
            <text:p text:style-name="P1"><text:span text:style-name="T8">開放對象：凡本校學生及教職員工可依據學校訂定場地清潔費之標準。</text:span></text:p>
          </draw:text-box>
        </draw:frame>
        <draw:frame draw:style-name="gr4" draw:text-style-name="P5" draw:layer="layout" svg:width="0.422cm" svg:height="0.509cm" svg:x="17.995cm" svg:y="20.12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653cm" svg:height="0.509cm" svg:x="3.176cm" svg:y="21.136cm">
          <draw:text-box>
            <text:p text:style-name="P1"><text:span text:style-name="T9"><text:s text:c="15"/></text:span></text:p>
          </draw:text-box>
        </draw:frame>
        <draw:frame draw:style-name="gr4" draw:text-style-name="P5" draw:layer="layout" svg:width="11.855cm" svg:height="0.509cm" svg:x="6.351cm" svg:y="21.094cm">
          <draw:text-box>
            <text:p text:style-name="P1"><text:span text:style-name="T8">（清寒學生、校隊訓練及教育部專案申請核准者可免收清潔費）</text:span></text:p>
          </draw:text-box>
        </draw:frame>
        <draw:frame draw:style-name="gr4" draw:text-style-name="P5" draw:layer="layout" svg:width="0.422cm" svg:height="0.509cm" svg:x="18.207cm" svg:y="21.136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1.272cm" svg:height="0.509cm" svg:x="3.176cm" svg:y="21.941cm">
          <draw:text-box>
            <text:p text:style-name="P1"><text:span text:style-name="T8">第五條</text:span></text:p>
          </draw:text-box>
        </draw:frame>
        <draw:frame draw:style-name="gr4" draw:text-style-name="P5" draw:layer="layout" svg:width="0.422cm" svg:height="0.509cm" svg:x="4.446cm" svg:y="21.983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3.812cm" svg:height="0.509cm" svg:x="4.869cm" svg:y="21.941cm">
          <draw:text-box>
            <text:p text:style-name="P1"><text:span text:style-name="T8">場地清潔費收費方式</text:span></text:p>
          </draw:text-box>
        </draw:frame>
        <draw:frame draw:style-name="gr4" draw:text-style-name="P5" draw:layer="layout" svg:width="0.422cm" svg:height="0.509cm" svg:x="8.68cm" svg:y="21.983cm">
          <draw:text-box>
            <text:p text:style-name="P1"><text:span text:style-name="T9">: <text:s/></text:span></text:p>
          </draw:text-box>
        </draw:frame>
        <draw:frame draw:style-name="gr4" draw:text-style-name="P5" draw:layer="layout" svg:width="13.344cm" svg:height="0.509cm" svg:x="4.657cm" svg:y="22.576cm">
          <draw:text-box>
            <text:p text:style-name="P1"><text:span text:style-name="T8">一、</text:span><text:span text:style-name="T11"> </text:span><text:span text:style-name="T8"><text:s/>本中心以購票入場方式入場</text:span><text:span text:style-name="T12">，</text:span><text:span text:style-name="T8">票劵共分單次</text:span><text:span text:style-name="T12">、</text:span><text:span text:style-name="T8">學期</text:span><text:span text:style-name="T12">、</text:span><text:span text:style-name="T8">學年票劵</text:span><text:span text:style-name="T12">，</text:span><text:span text:style-name="T8">但</text:span></text:p>
          </draw:text-box>
        </draw:frame>
        <draw:frame draw:style-name="gr4" draw:text-style-name="P5" draw:layer="layout" svg:width="0.422cm" svg:height="0.509cm" svg:x="17.995cm" svg:y="22.61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509cm" svg:x="5.504cm" svg:y="23.25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2.279cm" svg:height="0.509cm" svg:x="5.716cm" svg:y="23.211cm">
          <draw:text-box>
            <text:p text:style-name="P1"><text:span text:style-name="T8">家境清寒者及校隊憑證明免費入場以共本校學生及教職員工使用。</text:span></text:p>
          </draw:text-box>
        </draw:frame>
        <draw:frame draw:style-name="gr4" draw:text-style-name="P5" draw:layer="layout" svg:width="0.422cm" svg:height="0.509cm" svg:x="17.995cm" svg:y="23.25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3.346cm" svg:height="0.509cm" svg:x="4.657cm" svg:y="23.846cm">
          <draw:text-box>
            <text:p text:style-name="P1"><text:span text:style-name="T8">二、</text:span><text:span text:style-name="T11"> </text:span><text:span text:style-name="T8"><text:s/>持出入證使用者，持出入證，出示給運動指導員驗票，核驗身份無</text:span></text:p>
          </draw:text-box>
        </draw:frame>
        <draw:frame draw:style-name="gr4" draw:text-style-name="P5" draw:layer="layout" svg:width="0.422cm" svg:height="0.509cm" svg:x="17.995cm" svg:y="23.88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52cm" svg:height="0.509cm" svg:x="4.657cm" svg:y="24.523cm">
          <draw:text-box>
            <text:p text:style-name="P1"><text:span text:style-name="T9"><text:s text:c="5"/></text:span></text:p>
          </draw:text-box>
        </draw:frame>
        <draw:frame draw:style-name="gr4" draw:text-style-name="P5" draw:layer="layout" svg:width="3.812cm" svg:height="0.509cm" svg:x="5.716cm" svg:y="24.481cm">
          <draw:text-box>
            <text:p text:style-name="P1"><text:span text:style-name="T8">誤，方得入場使用。</text:span></text:p>
          </draw:text-box>
        </draw:frame>
        <draw:frame draw:style-name="gr4" draw:text-style-name="P5" draw:layer="layout" svg:width="0.422cm" svg:height="0.509cm" svg:x="9.527cm" svg:y="24.52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3.346cm" svg:height="0.509cm" svg:x="4.657cm" svg:y="25.116cm">
          <draw:text-box>
            <text:p text:style-name="P1"><text:span text:style-name="T8">三、</text:span><text:span text:style-name="T11"> </text:span><text:span text:style-name="T8"><text:s/>單次使用者，至自動繳費機購票並持繳費收據，出示給運動指導員</text:span></text:p>
          </draw:text-box>
        </draw:frame>
        <draw:frame draw:style-name="gr4" draw:text-style-name="P5" draw:layer="layout" svg:width="0.422cm" svg:height="0.509cm" svg:x="17.995cm" svg:y="25.15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509cm" svg:x="5.504cm" svg:y="25.79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9.739cm" svg:height="0.509cm" svg:x="5.716cm" svg:y="25.751cm">
          <draw:text-box>
            <text:p text:style-name="P1"><text:span text:style-name="T8">驗票，核驗身份無誤，並蓋驗訖章，方得入場使用。</text:span></text:p>
          </draw:text-box>
        </draw:frame>
        <draw:frame draw:style-name="gr4" draw:text-style-name="P5" draw:layer="layout" svg:width="0.422cm" svg:height="0.509cm" svg:x="15.455cm" svg:y="25.793cm">
          <draw:text-box>
            <text:p text:style-name="P1"><text:span text:style-name="T9"><text:s/></text:span></text:p>
          </draw:text-box>
        </draw:frame>
      </draw:page>
      <draw:page draw:name="page2" draw:style-name="dp1" draw:master-page-name="master-page44">
        <draw:frame draw:style-name="gr1" draw:text-style-name="P2" draw:layer="layout" svg:width="1.407cm" svg:height="0.424cm" svg:x="16.111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7.525cm" svg:y="1.556cm">
          <draw:text-box>
            <text:p text:style-name="P1"><text:span text:style-name="T2"><text:s/></text:span><text:span text:style-name="T2">228-08 </text:span></text:p>
          </draw:text-box>
        </draw:frame>
        <draw:frame draw:style-name="gr1" draw:text-style-name="P2" draw:layer="layout" svg:width="1.407cm" svg:height="0.424cm" svg:x="15.845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7.347cm" svg:y="2.013cm">
          <draw:text-box>
            <text:p text:style-name="P1"><text:span text:style-name="T2">98/03/11 </text:span></text:p>
          </draw:text-box>
        </draw:frame>
        <draw:frame draw:style-name="gr1" draw:text-style-name="P2" draw:layer="layout" svg:width="0.35cm" svg:height="0.424cm" svg:x="3.176cm" svg:y="2.4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192cm" svg:height="0.509cm" svg:x="4.657cm" svg:y="3.036cm">
          <draw:text-box>
            <text:p text:style-name="P1"><text:span text:style-name="T8">四、</text:span><text:span text:style-name="T11"> </text:span><text:span text:style-name="T8"><text:s/>購買學期、學年票劵持請至自動繳費機繳費並持繳費收據至體育組製作</text:span></text:p>
          </draw:text-box>
        </draw:frame>
        <draw:frame draw:style-name="gr4" draw:text-style-name="P5" draw:layer="layout" svg:width="1.272cm" svg:height="0.509cm" svg:x="5.504cm" svg:y="3.777cm">
          <draw:text-box>
            <text:p text:style-name="P1"><text:span text:style-name="T8">出入證</text:span></text:p>
          </draw:text-box>
        </draw:frame>
        <draw:frame draw:style-name="gr4" draw:text-style-name="P5" draw:layer="layout" svg:width="0.422cm" svg:height="0.509cm" svg:x="6.775cm" svg:y="3.819cm">
          <draw:text-box>
            <text:p text:style-name="P1"><text:span text:style-name="T9">(</text:span></text:p>
          </draw:text-box>
        </draw:frame>
        <draw:frame draw:style-name="gr4" draw:text-style-name="P5" draw:layer="layout" svg:width="4.235cm" svg:height="0.509cm" svg:x="6.987cm" svg:y="3.777cm">
          <draw:text-box>
            <text:p text:style-name="P1"><text:span text:style-name="T8">一吋半身脫帽照片二張</text:span></text:p>
          </draw:text-box>
        </draw:frame>
        <draw:frame draw:style-name="gr4" draw:text-style-name="P5" draw:layer="layout" svg:width="0.422cm" svg:height="0.509cm" svg:x="11.221cm" svg:y="3.819cm">
          <draw:text-box>
            <text:p text:style-name="P1"><text:span text:style-name="T9">)</text:span></text:p>
          </draw:text-box>
        </draw:frame>
        <draw:frame draw:style-name="gr4" draw:text-style-name="P5" draw:layer="layout" svg:width="7.199cm" svg:height="0.509cm" svg:x="11.432cm" svg:y="3.777cm">
          <draw:text-box>
            <text:p text:style-name="P1"><text:span text:style-name="T8">，持所核發之出入證出示給運動指導員</text:span></text:p>
          </draw:text-box>
        </draw:frame>
        <draw:frame draw:style-name="gr4" draw:text-style-name="P5" draw:layer="layout" svg:width="7.199cm" svg:height="0.509cm" svg:x="5.504cm" svg:y="4.518cm">
          <draw:text-box>
            <text:p text:style-name="P1"><text:span text:style-name="T8">驗票，核驗身份無誤，方得入場使用。</text:span></text:p>
          </draw:text-box>
        </draw:frame>
        <draw:frame draw:style-name="gr4" draw:text-style-name="P5" draw:layer="layout" svg:width="0.883cm" svg:height="0.509cm" svg:x="12.702cm" svg:y="4.56cm">
          <draw:text-box>
            <text:p text:style-name="P1"><text:span text:style-name="T9"><text:s text:c="8"/></text:span></text:p>
          </draw:text-box>
        </draw:frame>
        <draw:frame draw:style-name="gr4" draw:text-style-name="P5" draw:layer="layout" svg:width="13.548cm" svg:height="0.509cm" svg:x="4.657cm" svg:y="5.259cm">
          <draw:text-box>
            <text:p text:style-name="P1"><text:span text:style-name="T8">五</text:span><text:span text:style-name="T12">、</text:span><text:span text:style-name="T8">發之出入證出示給運動指導員驗票，核驗身份無誤，方得入場使用。</text:span></text:p>
          </draw:text-box>
        </draw:frame>
        <draw:frame draw:style-name="gr4" draw:text-style-name="P5" draw:layer="layout" svg:width="0.422cm" svg:height="0.509cm" svg:x="18.207cm" svg:y="5.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772cm" svg:height="0.509cm" svg:x="3.176cm" svg:y="6.041cm">
          <draw:text-box>
            <text:p text:style-name="P1"><text:span text:style-name="T9"><text:s text:c="3"/></text:span><text:span text:style-name="T13"><text:s text:c="4"/></text:span></text:p>
          </draw:text-box>
        </draw:frame>
        <draw:frame draw:style-name="gr4" draw:text-style-name="P5" draw:layer="layout" svg:width="13.124cm" svg:height="0.509cm" svg:x="4.662cm" svg:y="5.999cm">
          <draw:text-box>
            <text:p text:style-name="P1"><text:span text:style-name="T8">六</text:span><text:span text:style-name="T12">、</text:span><text:span text:style-name="T8">在學學生、教職員工購票入場</text:span><text:span text:style-name="T12">，</text:span><text:span text:style-name="T8">家境清寒者及校隊依法憑證明免費</text:span></text:p>
          </draw:text-box>
        </draw:frame>
        <draw:frame draw:style-name="gr4" draw:text-style-name="P5" draw:layer="layout" svg:width="0.422cm" svg:height="0.509cm" svg:x="17.784cm" svg:y="6.04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313cm" svg:height="0.509cm" svg:x="3.176cm" svg:y="6.744cm">
          <draw:text-box>
            <text:p text:style-name="P1"><text:span text:style-name="T14"><text:s text:c="21"/></text:span></text:p>
          </draw:text-box>
        </draw:frame>
        <draw:frame draw:style-name="gr4" draw:text-style-name="P5" draw:layer="layout" svg:width="1.272cm" svg:height="0.509cm" svg:x="5.504cm" svg:y="6.74cm">
          <draw:text-box>
            <text:p text:style-name="P1"><text:span text:style-name="T8">入場。</text:span></text:p>
          </draw:text-box>
        </draw:frame>
        <draw:frame draw:style-name="gr4" draw:text-style-name="P5" draw:layer="layout" svg:width="0.422cm" svg:height="0.509cm" svg:x="6.775cm" svg:y="6.78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09cm" svg:x="3.176cm" svg:y="7.545cm">
          <draw:text-box>
            <text:p text:style-name="P1"><text:span text:style-name="T8">第六條</text:span></text:p>
          </draw:text-box>
        </draw:frame>
        <draw:frame draw:style-name="gr4" draw:text-style-name="P5" draw:layer="layout" svg:width="0.422cm" svg:height="0.509cm" svg:x="4.446cm" svg:y="7.586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13.972cm" svg:height="0.509cm" svg:x="4.869cm" svg:y="7.545cm">
          <draw:text-box>
            <text:p text:style-name="P1"><text:span text:style-name="T8">場地清潔費收費標準：為了有更好的運動環境，器材使用免收費，但需酌收</text:span></text:p>
          </draw:text-box>
        </draw:frame>
        <draw:frame draw:style-name="gr4" draw:text-style-name="P5" draw:layer="layout" svg:width="4.235cm" svg:height="0.509cm" svg:x="5.504cm" svg:y="8.498cm">
          <draw:text-box>
            <text:p text:style-name="P1"><text:span text:style-name="T8">場地清潔費</text:span><text:span text:style-name="T12">，</text:span><text:span text:style-name="T8">單次票價</text:span></text:p>
          </draw:text-box>
        </draw:frame>
        <draw:frame draw:style-name="gr4" draw:text-style-name="P5" draw:layer="layout" svg:width="0.422cm" svg:height="0.509cm" svg:x="9.844cm" svg:y="8.54cm">
          <draw:text-box>
            <text:p text:style-name="P1"><text:span text:style-name="T9">40</text:span></text:p>
          </draw:text-box>
        </draw:frame>
        <draw:frame draw:style-name="gr4" draw:text-style-name="P5" draw:layer="layout" svg:width="2.965cm" svg:height="0.509cm" svg:x="10.373cm" svg:y="8.498cm">
          <draw:text-box>
            <text:p text:style-name="P1"><text:span text:style-name="T8">元</text:span><text:span text:style-name="T12">，</text:span><text:span text:style-name="T8">學期使用證</text:span></text:p>
          </draw:text-box>
        </draw:frame>
        <draw:frame draw:style-name="gr4" draw:text-style-name="P5" draw:layer="layout" svg:width="0.599cm" svg:height="0.509cm" svg:x="13.443cm" svg:y="8.54cm">
          <draw:text-box>
            <text:p text:style-name="P1"><text:span text:style-name="T9">400</text:span></text:p>
          </draw:text-box>
        </draw:frame>
        <draw:frame draw:style-name="gr4" draw:text-style-name="P5" draw:layer="layout" svg:width="2.965cm" svg:height="0.509cm" svg:x="14.184cm" svg:y="8.498cm">
          <draw:text-box>
            <text:p text:style-name="P1"><text:span text:style-name="T8">元</text:span><text:span text:style-name="T12">，</text:span><text:span text:style-name="T8">學年使用證</text:span></text:p>
          </draw:text-box>
        </draw:frame>
        <draw:frame draw:style-name="gr4" draw:text-style-name="P5" draw:layer="layout" svg:width="0.599cm" svg:height="0.509cm" svg:x="17.254cm" svg:y="8.54cm">
          <draw:text-box>
            <text:p text:style-name="P1"><text:span text:style-name="T9">700</text:span></text:p>
          </draw:text-box>
        </draw:frame>
        <draw:frame draw:style-name="gr4" draw:text-style-name="P5" draw:layer="layout" svg:width="0.848cm" svg:height="0.509cm" svg:x="17.995cm" svg:y="8.498cm">
          <draw:text-box>
            <text:p text:style-name="P1"><text:span text:style-name="T8">元</text:span><text:span text:style-name="T12">。</text:span></text:p>
          </draw:text-box>
        </draw:frame>
        <draw:frame draw:style-name="gr4" draw:text-style-name="P5" draw:layer="layout" svg:width="0.422cm" svg:height="0.509cm" svg:x="18.757cm" svg:y="8.5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49cm" svg:height="0.509cm" svg:x="4.031cm" svg:y="9.34cm">
          <draw:text-box>
            <text:p text:style-name="P1"><text:span text:style-name="T8">對象</text:span></text:p>
          </draw:text-box>
        </draw:frame>
        <draw:frame draw:style-name="gr4" draw:text-style-name="P5" draw:layer="layout" svg:width="0.422cm" svg:height="0.509cm" svg:x="4.878cm" svg:y="9.38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09cm" svg:x="8.794cm" svg:y="9.34cm">
          <draw:text-box>
            <text:p text:style-name="P1"><text:span text:style-name="T8">一般生</text:span></text:p>
          </draw:text-box>
        </draw:frame>
        <draw:frame draw:style-name="gr4" draw:text-style-name="P5" draw:layer="layout" svg:width="0.422cm" svg:height="0.509cm" svg:x="10.064cm" svg:y="9.38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09cm" svg:x="13.672cm" svg:y="9.34cm">
          <draw:text-box>
            <text:p text:style-name="P1"><text:span text:style-name="T8">清寒生</text:span></text:p>
          </draw:text-box>
        </draw:frame>
        <draw:frame draw:style-name="gr4" draw:text-style-name="P5" draw:layer="layout" svg:width="0.422cm" svg:height="0.509cm" svg:x="14.943cm" svg:y="9.38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49cm" svg:height="0.509cm" svg:x="16.285cm" svg:y="9.34cm">
          <draw:text-box>
            <text:p text:style-name="P1"><text:span text:style-name="T8">校隊</text:span></text:p>
          </draw:text-box>
        </draw:frame>
        <draw:polygon draw:style-name="gr5" draw:text-style-name="P6" draw:layer="layout" svg:width="0.017cm" svg:height="0.017cm" svg:x="2.976cm" svg:y="9.281cm" svg:viewBox="0 0 18 18" draw:points="0,18 18,18 18,0 0,0">
          <text:p/>
        </draw:polygon>
        <draw:polygon draw:style-name="gr5" draw:text-style-name="P6" draw:layer="layout" svg:width="0.017cm" svg:height="0.017cm" svg:x="2.976cm" svg:y="9.281cm" svg:viewBox="0 0 18 18" draw:points="0,18 18,18 18,0 0,0">
          <text:p/>
        </draw:polygon>
        <draw:polygon draw:style-name="gr5" draw:text-style-name="P6" draw:layer="layout" svg:width="2.926cm" svg:height="0.017cm" svg:x="2.993cm" svg:y="9.281cm" svg:viewBox="0 0 2927 18" draw:points="0,18 2927,18 2927,0 0,0">
          <text:p/>
        </draw:polygon>
        <draw:polygon draw:style-name="gr5" draw:text-style-name="P6" draw:layer="layout" svg:width="0.017cm" svg:height="0.017cm" svg:x="5.918cm" svg:y="9.281cm" svg:viewBox="0 0 18 18" draw:points="0,18 18,18 18,0 0,0">
          <text:p/>
        </draw:polygon>
        <draw:polygon draw:style-name="gr5" draw:text-style-name="P6" draw:layer="layout" svg:width="6.987cm" svg:height="0.017cm" svg:x="5.935cm" svg:y="9.281cm" svg:viewBox="0 0 6988 18" draw:points="0,18 6988,18 6988,0 0,0">
          <text:p/>
        </draw:polygon>
        <draw:polygon draw:style-name="gr5" draw:text-style-name="P6" draw:layer="layout" svg:width="0.017cm" svg:height="0.017cm" svg:x="12.922cm" svg:y="9.281cm" svg:viewBox="0 0 18 18" draw:points="0,18 18,18 18,0 0,0">
          <text:p/>
        </draw:polygon>
        <draw:polygon draw:style-name="gr5" draw:text-style-name="P6" draw:layer="layout" svg:width="2.731cm" svg:height="0.017cm" svg:x="12.939cm" svg:y="9.281cm" svg:viewBox="0 0 2732 18" draw:points="0,18 2732,18 2732,0 0,0">
          <text:p/>
        </draw:polygon>
        <draw:polygon draw:style-name="gr5" draw:text-style-name="P6" draw:layer="layout" svg:width="0.018cm" svg:height="0.017cm" svg:x="15.671cm" svg:y="9.281cm" svg:viewBox="0 0 19 18" draw:points="0,18 19,18 19,0 0,0">
          <text:p/>
        </draw:polygon>
        <draw:polygon draw:style-name="gr5" draw:text-style-name="P6" draw:layer="layout" svg:width="2.04cm" svg:height="0.017cm" svg:x="15.688cm" svg:y="9.281cm" svg:viewBox="0 0 2041 18" draw:points="0,18 2041,18 2041,0 0,0">
          <text:p/>
        </draw:polygon>
        <draw:polygon draw:style-name="gr5" draw:text-style-name="P6" draw:layer="layout" svg:width="0.017cm" svg:height="0.017cm" svg:x="17.728cm" svg:y="9.281cm" svg:viewBox="0 0 18 18" draw:points="0,18 18,18 18,0 0,0">
          <text:p/>
        </draw:polygon>
        <draw:polygon draw:style-name="gr5" draw:text-style-name="P6" draw:layer="layout" svg:width="0.017cm" svg:height="0.017cm" svg:x="17.728cm" svg:y="9.281cm" svg:viewBox="0 0 18 18" draw:points="0,18 18,18 18,0 0,0">
          <text:p/>
        </draw:polygon>
        <draw:polygon draw:style-name="gr5" draw:text-style-name="P6" draw:layer="layout" svg:width="0.017cm" svg:height="0.529cm" svg:x="2.976cm" svg:y="9.298cm" svg:viewBox="0 0 18 530" draw:points="0,530 18,530 18,0 0,0">
          <text:p/>
        </draw:polygon>
        <draw:polygon draw:style-name="gr5" draw:text-style-name="P6" draw:layer="layout" svg:width="0.017cm" svg:height="0.529cm" svg:x="5.918cm" svg:y="9.298cm" svg:viewBox="0 0 18 530" draw:points="0,530 18,530 18,0 0,0">
          <text:p/>
        </draw:polygon>
        <draw:polygon draw:style-name="gr5" draw:text-style-name="P6" draw:layer="layout" svg:width="0.017cm" svg:height="0.529cm" svg:x="12.922cm" svg:y="9.298cm" svg:viewBox="0 0 18 530" draw:points="0,530 18,530 18,0 0,0">
          <text:p/>
        </draw:polygon>
        <draw:polygon draw:style-name="gr5" draw:text-style-name="P6" draw:layer="layout" svg:width="0.018cm" svg:height="0.529cm" svg:x="15.671cm" svg:y="9.298cm" svg:viewBox="0 0 19 530" draw:points="0,530 19,530 19,0 0,0">
          <text:p/>
        </draw:polygon>
        <draw:polygon draw:style-name="gr5" draw:text-style-name="P6" draw:layer="layout" svg:width="0.017cm" svg:height="0.529cm" svg:x="17.728cm" svg:y="9.298cm" svg:viewBox="0 0 18 530" draw:points="0,530 18,530 18,0 0,0">
          <text:p/>
        </draw:polygon>
        <draw:frame draw:style-name="gr4" draw:text-style-name="P5" draw:layer="layout" svg:width="0.422cm" svg:height="0.509cm" svg:x="17.132cm" svg:y="9.38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542cm" svg:height="0.509cm" svg:x="3.184cm" svg:y="10.06cm">
          <draw:text-box>
            <text:p text:style-name="P1"><text:span text:style-name="T8">購票收據項目</text:span></text:p>
          </draw:text-box>
        </draw:frame>
        <draw:frame draw:style-name="gr4" draw:text-style-name="P5" draw:layer="layout" svg:width="0.422cm" svg:height="0.509cm" svg:x="5.724cm" svg:y="10.10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49cm" svg:height="0.509cm" svg:x="6.253cm" svg:y="10.06cm">
          <draw:text-box>
            <text:p text:style-name="P1"><text:span text:style-name="T8">單次</text:span></text:p>
          </draw:text-box>
        </draw:frame>
        <draw:frame draw:style-name="gr4" draw:text-style-name="P5" draw:layer="layout" svg:width="0.422cm" svg:height="0.509cm" svg:x="7.101cm" svg:y="10.10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09cm" svg:x="8.041cm" svg:y="10.06cm">
          <draw:text-box>
            <text:p text:style-name="P1"><text:span text:style-name="T8">學期證</text:span></text:p>
          </draw:text-box>
        </draw:frame>
        <draw:frame draw:style-name="gr4" draw:text-style-name="P5" draw:layer="layout" svg:width="0.422cm" svg:height="0.509cm" svg:x="9.311cm" svg:y="10.10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09cm" svg:x="10.793cm" svg:y="10.06cm">
          <draw:text-box>
            <text:p text:style-name="P1"><text:span text:style-name="T8">學年證</text:span></text:p>
          </draw:text-box>
        </draw:frame>
        <draw:frame draw:style-name="gr4" draw:text-style-name="P5" draw:layer="layout" svg:width="0.422cm" svg:height="0.509cm" svg:x="12.063cm" svg:y="10.10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695cm" svg:height="0.509cm" svg:x="14.485cm" svg:y="10.06cm">
          <draw:text-box>
            <text:p text:style-name="P1"><text:span text:style-name="T8">無需費用</text:span></text:p>
          </draw:text-box>
        </draw:frame>
        <draw:polygon draw:style-name="gr5" draw:text-style-name="P6" draw:layer="layout" svg:width="0.017cm" svg:height="0.017cm" svg:x="2.976cm" svg:y="9.827cm" svg:viewBox="0 0 18 18" draw:points="0,18 18,18 18,0 0,0">
          <text:p/>
        </draw:polygon>
        <draw:polygon draw:style-name="gr5" draw:text-style-name="P6" draw:layer="layout" svg:width="2.926cm" svg:height="0.017cm" svg:x="2.993cm" svg:y="9.827cm" svg:viewBox="0 0 2927 18" draw:points="0,18 2927,18 2927,0 0,0">
          <text:p/>
        </draw:polygon>
        <draw:polygon draw:style-name="gr5" draw:text-style-name="P6" draw:layer="layout" svg:width="0.017cm" svg:height="0.017cm" svg:x="5.918cm" svg:y="9.827cm" svg:viewBox="0 0 18 18" draw:points="0,18 18,18 18,0 0,0">
          <text:p/>
        </draw:polygon>
        <draw:polygon draw:style-name="gr5" draw:text-style-name="P6" draw:layer="layout" svg:width="1.483cm" svg:height="0.017cm" svg:x="5.935cm" svg:y="9.827cm" svg:viewBox="0 0 1484 18" draw:points="0,18 1484,18 1484,0 0,0">
          <text:p/>
        </draw:polygon>
        <draw:polygon draw:style-name="gr5" draw:text-style-name="P6" draw:layer="layout" svg:width="0.017cm" svg:height="0.017cm" svg:x="7.418cm" svg:y="9.827cm" svg:viewBox="0 0 18 18" draw:points="0,18 18,18 18,0 0,0">
          <text:p/>
        </draw:polygon>
        <draw:polygon draw:style-name="gr5" draw:text-style-name="P6" draw:layer="layout" svg:width="2.485cm" svg:height="0.017cm" svg:x="7.435cm" svg:y="9.827cm" svg:viewBox="0 0 2486 18" draw:points="0,18 2486,18 2486,0 0,0">
          <text:p/>
        </draw:polygon>
        <draw:polygon draw:style-name="gr5" draw:text-style-name="P6" draw:layer="layout" svg:width="0.017cm" svg:height="0.017cm" svg:x="9.92cm" svg:y="9.827cm" svg:viewBox="0 0 18 18" draw:points="0,18 18,18 18,0 0,0">
          <text:p/>
        </draw:polygon>
        <draw:polygon draw:style-name="gr5" draw:text-style-name="P6" draw:layer="layout" svg:width="2.985cm" svg:height="0.017cm" svg:x="9.937cm" svg:y="9.827cm" svg:viewBox="0 0 2986 18" draw:points="0,18 2986,18 2986,0 0,0">
          <text:p/>
        </draw:polygon>
        <draw:polygon draw:style-name="gr5" draw:text-style-name="P6" draw:layer="layout" svg:width="0.017cm" svg:height="0.017cm" svg:x="12.922cm" svg:y="9.827cm" svg:viewBox="0 0 18 18" draw:points="0,18 18,18 18,0 0,0">
          <text:p/>
        </draw:polygon>
        <draw:polygon draw:style-name="gr5" draw:text-style-name="P6" draw:layer="layout" svg:width="2.731cm" svg:height="0.017cm" svg:x="12.939cm" svg:y="9.827cm" svg:viewBox="0 0 2732 18" draw:points="0,18 2732,18 2732,0 0,0">
          <text:p/>
        </draw:polygon>
        <draw:polygon draw:style-name="gr5" draw:text-style-name="P6" draw:layer="layout" svg:width="0.018cm" svg:height="0.017cm" svg:x="15.671cm" svg:y="9.827cm" svg:viewBox="0 0 19 18" draw:points="0,18 19,18 19,0 0,0">
          <text:p/>
        </draw:polygon>
        <draw:polygon draw:style-name="gr5" draw:text-style-name="P6" draw:layer="layout" svg:width="2.04cm" svg:height="0.017cm" svg:x="15.688cm" svg:y="9.827cm" svg:viewBox="0 0 2041 18" draw:points="0,18 2041,18 2041,0 0,0">
          <text:p/>
        </draw:polygon>
        <draw:polygon draw:style-name="gr5" draw:text-style-name="P6" draw:layer="layout" svg:width="0.017cm" svg:height="0.017cm" svg:x="17.728cm" svg:y="9.827cm" svg:viewBox="0 0 18 18" draw:points="0,18 18,18 18,0 0,0">
          <text:p/>
        </draw:polygon>
        <draw:polygon draw:style-name="gr5" draw:text-style-name="P6" draw:layer="layout" svg:width="0.017cm" svg:height="0.745cm" svg:x="2.976cm" svg:y="9.844cm" svg:viewBox="0 0 18 746" draw:points="0,746 18,746 18,0 0,0">
          <text:p/>
        </draw:polygon>
        <draw:polygon draw:style-name="gr5" draw:text-style-name="P6" draw:layer="layout" svg:width="0.017cm" svg:height="0.745cm" svg:x="5.918cm" svg:y="9.844cm" svg:viewBox="0 0 18 746" draw:points="0,746 18,746 18,0 0,0">
          <text:p/>
        </draw:polygon>
        <draw:polygon draw:style-name="gr5" draw:text-style-name="P6" draw:layer="layout" svg:width="0.017cm" svg:height="0.745cm" svg:x="7.418cm" svg:y="9.844cm" svg:viewBox="0 0 18 746" draw:points="0,746 18,746 18,0 0,0">
          <text:p/>
        </draw:polygon>
        <draw:polygon draw:style-name="gr5" draw:text-style-name="P6" draw:layer="layout" svg:width="0.017cm" svg:height="0.745cm" svg:x="9.92cm" svg:y="9.844cm" svg:viewBox="0 0 18 746" draw:points="0,746 18,746 18,0 0,0">
          <text:p/>
        </draw:polygon>
        <draw:polygon draw:style-name="gr5" draw:text-style-name="P6" draw:layer="layout" svg:width="0.017cm" svg:height="0.745cm" svg:x="12.922cm" svg:y="9.844cm" svg:viewBox="0 0 18 746" draw:points="0,746 18,746 18,0 0,0">
          <text:p/>
        </draw:polygon>
        <draw:polygon draw:style-name="gr5" draw:text-style-name="P6" draw:layer="layout" svg:width="0.017cm" svg:height="0.745cm" svg:x="17.728cm" svg:y="9.844cm" svg:viewBox="0 0 18 746" draw:points="0,746 18,746 18,0 0,0">
          <text:p/>
        </draw:polygon>
        <draw:frame draw:style-name="gr4" draw:text-style-name="P5" draw:layer="layout" svg:width="0.422cm" svg:height="0.509cm" svg:x="16.179cm" svg:y="10.10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49cm" svg:height="0.509cm" svg:x="4.031cm" svg:y="10.818cm">
          <draw:text-box>
            <text:p text:style-name="P1"><text:span text:style-name="T8">價格</text:span></text:p>
          </draw:text-box>
        </draw:frame>
        <draw:frame draw:style-name="gr4" draw:text-style-name="P5" draw:layer="layout" svg:width="0.422cm" svg:height="0.509cm" svg:x="4.878cm" svg:y="10.8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509cm" svg:x="6.198cm" svg:y="10.86cm">
          <draw:text-box>
            <text:p text:style-name="P1"><text:span text:style-name="T9">40</text:span></text:p>
          </draw:text-box>
        </draw:frame>
        <draw:frame draw:style-name="gr4" draw:text-style-name="P5" draw:layer="layout" svg:width="0.425cm" svg:height="0.509cm" svg:x="6.729cm" svg:y="10.818cm">
          <draw:text-box>
            <text:p text:style-name="P1"><text:span text:style-name="T8">元</text:span></text:p>
          </draw:text-box>
        </draw:frame>
        <draw:frame draw:style-name="gr4" draw:text-style-name="P5" draw:layer="layout" svg:width="0.422cm" svg:height="0.509cm" svg:x="7.152cm" svg:y="10.8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99cm" svg:height="0.509cm" svg:x="8.096cm" svg:y="10.86cm">
          <draw:text-box>
            <text:p text:style-name="P1"><text:span text:style-name="T9">400</text:span></text:p>
          </draw:text-box>
        </draw:frame>
        <draw:frame draw:style-name="gr4" draw:text-style-name="P5" draw:layer="layout" svg:width="0.425cm" svg:height="0.509cm" svg:x="8.837cm" svg:y="10.818cm">
          <draw:text-box>
            <text:p text:style-name="P1"><text:span text:style-name="T8">元</text:span></text:p>
          </draw:text-box>
        </draw:frame>
        <draw:frame draw:style-name="gr4" draw:text-style-name="P5" draw:layer="layout" svg:width="0.422cm" svg:height="0.509cm" svg:x="9.26cm" svg:y="10.8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99cm" svg:height="0.509cm" svg:x="10.848cm" svg:y="10.86cm">
          <draw:text-box>
            <text:p text:style-name="P1"><text:span text:style-name="T9">700</text:span></text:p>
          </draw:text-box>
        </draw:frame>
        <draw:frame draw:style-name="gr4" draw:text-style-name="P5" draw:layer="layout" svg:width="0.425cm" svg:height="0.509cm" svg:x="11.589cm" svg:y="10.818cm">
          <draw:text-box>
            <text:p text:style-name="P1"><text:span text:style-name="T8">元</text:span></text:p>
          </draw:text-box>
        </draw:frame>
        <draw:polygon draw:style-name="gr5" draw:text-style-name="P6" draw:layer="layout" svg:width="0.017cm" svg:height="0.017cm" svg:x="2.976cm" svg:y="10.589cm" svg:viewBox="0 0 18 18" draw:points="0,18 18,18 18,0 0,0">
          <text:p/>
        </draw:polygon>
        <draw:polygon draw:style-name="gr5" draw:text-style-name="P6" draw:layer="layout" svg:width="2.926cm" svg:height="0.017cm" svg:x="2.993cm" svg:y="10.589cm" svg:viewBox="0 0 2927 18" draw:points="0,18 2927,18 2927,0 0,0">
          <text:p/>
        </draw:polygon>
        <draw:polygon draw:style-name="gr5" draw:text-style-name="P6" draw:layer="layout" svg:width="0.017cm" svg:height="0.017cm" svg:x="5.918cm" svg:y="10.589cm" svg:viewBox="0 0 18 18" draw:points="0,18 18,18 18,0 0,0">
          <text:p/>
        </draw:polygon>
        <draw:polygon draw:style-name="gr5" draw:text-style-name="P6" draw:layer="layout" svg:width="1.483cm" svg:height="0.017cm" svg:x="5.935cm" svg:y="10.589cm" svg:viewBox="0 0 1484 18" draw:points="0,18 1484,18 1484,0 0,0">
          <text:p/>
        </draw:polygon>
        <draw:polygon draw:style-name="gr5" draw:text-style-name="P6" draw:layer="layout" svg:width="0.017cm" svg:height="0.017cm" svg:x="7.418cm" svg:y="10.589cm" svg:viewBox="0 0 18 18" draw:points="0,18 18,18 18,0 0,0">
          <text:p/>
        </draw:polygon>
        <draw:polygon draw:style-name="gr5" draw:text-style-name="P6" draw:layer="layout" svg:width="2.485cm" svg:height="0.017cm" svg:x="7.435cm" svg:y="10.589cm" svg:viewBox="0 0 2486 18" draw:points="0,18 2486,18 2486,0 0,0">
          <text:p/>
        </draw:polygon>
        <draw:polygon draw:style-name="gr5" draw:text-style-name="P6" draw:layer="layout" svg:width="0.017cm" svg:height="0.017cm" svg:x="9.92cm" svg:y="10.589cm" svg:viewBox="0 0 18 18" draw:points="0,18 18,18 18,0 0,0">
          <text:p/>
        </draw:polygon>
        <draw:polygon draw:style-name="gr5" draw:text-style-name="P6" draw:layer="layout" svg:width="2.985cm" svg:height="0.017cm" svg:x="9.937cm" svg:y="10.589cm" svg:viewBox="0 0 2986 18" draw:points="0,18 2986,18 2986,0 0,0">
          <text:p/>
        </draw:polygon>
        <draw:polygon draw:style-name="gr5" draw:text-style-name="P6" draw:layer="layout" svg:width="0.017cm" svg:height="0.017cm" svg:x="12.922cm" svg:y="10.589cm" svg:viewBox="0 0 18 18" draw:points="0,18 18,18 18,0 0,0">
          <text:p/>
        </draw:polygon>
        <draw:polygon draw:style-name="gr5" draw:text-style-name="P6" draw:layer="layout" svg:width="0.017cm" svg:height="0.017cm" svg:x="17.728cm" svg:y="10.589cm" svg:viewBox="0 0 18 18" draw:points="0,18 18,18 18,0 0,0">
          <text:p/>
        </draw:polygon>
        <draw:polygon draw:style-name="gr5" draw:text-style-name="P6" draw:layer="layout" svg:width="0.017cm" svg:height="0.741cm" svg:x="2.976cm" svg:y="10.606cm" svg:viewBox="0 0 18 742" draw:points="0,742 18,742 18,0 0,0">
          <text:p/>
        </draw:polygon>
        <draw:polygon draw:style-name="gr5" draw:text-style-name="P6" draw:layer="layout" svg:width="0.017cm" svg:height="0.017cm" svg:x="2.976cm" svg:y="11.347cm" svg:viewBox="0 0 18 18" draw:points="0,18 18,18 18,0 0,0">
          <text:p/>
        </draw:polygon>
        <draw:polygon draw:style-name="gr5" draw:text-style-name="P6" draw:layer="layout" svg:width="0.017cm" svg:height="0.017cm" svg:x="2.976cm" svg:y="11.347cm" svg:viewBox="0 0 18 18" draw:points="0,18 18,18 18,0 0,0">
          <text:p/>
        </draw:polygon>
        <draw:polygon draw:style-name="gr5" draw:text-style-name="P6" draw:layer="layout" svg:width="2.926cm" svg:height="0.017cm" svg:x="2.993cm" svg:y="11.347cm" svg:viewBox="0 0 2927 18" draw:points="0,18 2927,18 2927,0 0,0">
          <text:p/>
        </draw:polygon>
        <draw:polygon draw:style-name="gr5" draw:text-style-name="P6" draw:layer="layout" svg:width="0.017cm" svg:height="0.741cm" svg:x="5.918cm" svg:y="10.606cm" svg:viewBox="0 0 18 742" draw:points="0,742 18,742 18,0 0,0">
          <text:p/>
        </draw:polygon>
        <draw:polygon draw:style-name="gr5" draw:text-style-name="P6" draw:layer="layout" svg:width="0.017cm" svg:height="0.017cm" svg:x="5.918cm" svg:y="11.347cm" svg:viewBox="0 0 18 18" draw:points="0,18 18,18 18,0 0,0">
          <text:p/>
        </draw:polygon>
        <draw:polygon draw:style-name="gr5" draw:text-style-name="P6" draw:layer="layout" svg:width="1.483cm" svg:height="0.017cm" svg:x="5.935cm" svg:y="11.347cm" svg:viewBox="0 0 1484 18" draw:points="0,18 1484,18 1484,0 0,0">
          <text:p/>
        </draw:polygon>
        <draw:polygon draw:style-name="gr5" draw:text-style-name="P6" draw:layer="layout" svg:width="0.017cm" svg:height="0.741cm" svg:x="7.418cm" svg:y="10.606cm" svg:viewBox="0 0 18 742" draw:points="0,742 18,742 18,0 0,0">
          <text:p/>
        </draw:polygon>
        <draw:polygon draw:style-name="gr5" draw:text-style-name="P6" draw:layer="layout" svg:width="0.017cm" svg:height="0.017cm" svg:x="7.418cm" svg:y="11.347cm" svg:viewBox="0 0 18 18" draw:points="0,18 18,18 18,0 0,0">
          <text:p/>
        </draw:polygon>
        <draw:polygon draw:style-name="gr5" draw:text-style-name="P6" draw:layer="layout" svg:width="2.485cm" svg:height="0.017cm" svg:x="7.435cm" svg:y="11.347cm" svg:viewBox="0 0 2486 18" draw:points="0,18 2486,18 2486,0 0,0">
          <text:p/>
        </draw:polygon>
        <draw:polygon draw:style-name="gr5" draw:text-style-name="P6" draw:layer="layout" svg:width="0.017cm" svg:height="0.741cm" svg:x="9.92cm" svg:y="10.606cm" svg:viewBox="0 0 18 742" draw:points="0,742 18,742 18,0 0,0">
          <text:p/>
        </draw:polygon>
        <draw:polygon draw:style-name="gr5" draw:text-style-name="P6" draw:layer="layout" svg:width="0.017cm" svg:height="0.017cm" svg:x="9.92cm" svg:y="11.347cm" svg:viewBox="0 0 18 18" draw:points="0,18 18,18 18,0 0,0">
          <text:p/>
        </draw:polygon>
        <draw:polygon draw:style-name="gr5" draw:text-style-name="P6" draw:layer="layout" svg:width="2.985cm" svg:height="0.017cm" svg:x="9.937cm" svg:y="11.347cm" svg:viewBox="0 0 2986 18" draw:points="0,18 2986,18 2986,0 0,0">
          <text:p/>
        </draw:polygon>
        <draw:polygon draw:style-name="gr5" draw:text-style-name="P6" draw:layer="layout" svg:width="0.017cm" svg:height="0.741cm" svg:x="12.922cm" svg:y="10.606cm" svg:viewBox="0 0 18 742" draw:points="0,742 18,742 18,0 0,0">
          <text:p/>
        </draw:polygon>
        <draw:polygon draw:style-name="gr5" draw:text-style-name="P6" draw:layer="layout" svg:width="0.017cm" svg:height="0.017cm" svg:x="12.922cm" svg:y="11.347cm" svg:viewBox="0 0 18 18" draw:points="0,18 18,18 18,0 0,0">
          <text:p/>
        </draw:polygon>
        <draw:polygon draw:style-name="gr5" draw:text-style-name="P6" draw:layer="layout" svg:width="4.789cm" svg:height="0.017cm" svg:x="12.939cm" svg:y="11.347cm" svg:viewBox="0 0 4790 18" draw:points="0,18 4790,18 4790,0 0,0">
          <text:p/>
        </draw:polygon>
        <draw:polygon draw:style-name="gr5" draw:text-style-name="P6" draw:layer="layout" svg:width="0.017cm" svg:height="0.741cm" svg:x="17.728cm" svg:y="10.606cm" svg:viewBox="0 0 18 742" draw:points="0,742 18,742 18,0 0,0">
          <text:p/>
        </draw:polygon>
        <draw:polygon draw:style-name="gr5" draw:text-style-name="P6" draw:layer="layout" svg:width="0.017cm" svg:height="0.017cm" svg:x="17.728cm" svg:y="11.347cm" svg:viewBox="0 0 18 18" draw:points="0,18 18,18 18,0 0,0">
          <text:p/>
        </draw:polygon>
        <draw:polygon draw:style-name="gr5" draw:text-style-name="P6" draw:layer="layout" svg:width="0.017cm" svg:height="0.017cm" svg:x="17.728cm" svg:y="11.347cm" svg:viewBox="0 0 18 18" draw:points="0,18 18,18 18,0 0,0">
          <text:p/>
        </draw:polygon>
        <draw:frame draw:style-name="gr4" draw:text-style-name="P5" draw:layer="layout" svg:width="0.422cm" svg:height="0.509cm" svg:x="12.012cm" svg:y="10.8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09cm" svg:x="3.176cm" svg:y="11.588cm">
          <draw:text-box>
            <text:p text:style-name="P1"><text:span text:style-name="T8">第七條</text:span></text:p>
          </draw:text-box>
        </draw:frame>
        <draw:frame draw:style-name="gr4" draw:text-style-name="P5" draw:layer="layout" svg:width="0.422cm" svg:height="0.509cm" svg:x="4.446cm" svg:y="11.63cm">
          <draw:text-box>
            <text:p text:style-name="P1"><text:span text:style-name="T9"><text:s text:c="2"/></text:span></text:p>
          </draw:text-box>
        </draw:frame>
        <draw:frame draw:style-name="gr4" draw:text-style-name="P5" draw:layer="layout" svg:width="7.199cm" svg:height="0.509cm" svg:x="4.869cm" svg:y="11.588cm">
          <draw:text-box>
            <text:p text:style-name="P1"><text:span text:style-name="T8">本中心使用時，須遵守下列各項規定：</text:span></text:p>
          </draw:text-box>
        </draw:frame>
        <draw:frame draw:style-name="gr4" draw:text-style-name="P5" draw:layer="layout" svg:width="0.422cm" svg:height="0.509cm" svg:x="12.067cm" svg:y="11.6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83cm" svg:height="0.509cm" svg:x="3.176cm" svg:y="12.583cm">
          <draw:text-box>
            <text:p text:style-name="P1"><text:span text:style-name="T9"><text:s text:c="8"/></text:span></text:p>
          </draw:text-box>
        </draw:frame>
        <draw:frame draw:style-name="gr4" draw:text-style-name="P5" draw:layer="layout" svg:width="8.469cm" svg:height="0.509cm" svg:x="4.869cm" svg:y="12.541cm">
          <draw:text-box>
            <text:p text:style-name="P1"><text:span text:style-name="T8">一、進入本中心前，須出示體適能中心使用劵</text:span></text:p>
          </draw:text-box>
        </draw:frame>
        <draw:frame draw:style-name="gr4" draw:text-style-name="P5" draw:layer="layout" svg:width="0.422cm" svg:height="0.509cm" svg:x="13.337cm" svg:y="12.583cm">
          <draw:text-box>
            <text:p text:style-name="P1"><text:span text:style-name="T9">(</text:span></text:p>
          </draw:text-box>
        </draw:frame>
        <draw:frame draw:style-name="gr4" draw:text-style-name="P5" draw:layer="layout" svg:width="0.425cm" svg:height="0.509cm" svg:x="13.549cm" svg:y="12.541cm">
          <draw:text-box>
            <text:p text:style-name="P1"><text:span text:style-name="T8">證</text:span></text:p>
          </draw:text-box>
        </draw:frame>
        <draw:frame draw:style-name="gr4" draw:text-style-name="P5" draw:layer="layout" svg:width="0.422cm" svg:height="0.509cm" svg:x="13.972cm" svg:y="12.583cm">
          <draw:text-box>
            <text:p text:style-name="P1"><text:span text:style-name="T9">)</text:span></text:p>
          </draw:text-box>
        </draw:frame>
        <draw:frame draw:style-name="gr4" draw:text-style-name="P5" draw:layer="layout" svg:width="0.425cm" svg:height="0.509cm" svg:x="14.184cm" svg:y="12.541cm">
          <draw:text-box>
            <text:p text:style-name="P1"><text:span text:style-name="T8">。</text:span></text:p>
          </draw:text-box>
        </draw:frame>
        <draw:frame draw:style-name="gr4" draw:text-style-name="P5" draw:layer="layout" svg:width="0.422cm" svg:height="0.509cm" svg:x="14.607cm" svg:y="12.58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83cm" svg:height="0.509cm" svg:x="3.176cm" svg:y="13.535cm">
          <draw:text-box>
            <text:p text:style-name="P1"><text:span text:style-name="T9"><text:s text:c="8"/></text:span></text:p>
          </draw:text-box>
        </draw:frame>
        <draw:frame draw:style-name="gr4" draw:text-style-name="P5" draw:layer="layout" svg:width="5.929cm" svg:height="0.509cm" svg:x="4.869cm" svg:y="13.493cm">
          <draw:text-box>
            <text:p text:style-name="P1"><text:span text:style-name="T8">二、本場地單一時間最大容量為</text:span></text:p>
          </draw:text-box>
        </draw:frame>
        <draw:frame draw:style-name="gr4" draw:text-style-name="P5" draw:layer="layout" svg:width="0.62cm" svg:height="0.509cm" svg:x="10.797cm" svg:y="13.535cm">
          <draw:text-box>
            <text:p text:style-name="P1"><text:span text:style-name="T9"><text:s/></text:span><text:span text:style-name="T9">50 </text:span></text:p>
          </draw:text-box>
        </draw:frame>
        <draw:frame draw:style-name="gr4" draw:text-style-name="P5" draw:layer="layout" svg:width="3.389cm" svg:height="0.509cm" svg:x="11.644cm" svg:y="13.493cm">
          <draw:text-box>
            <text:p text:style-name="P1"><text:span text:style-name="T8">名，使用人數超過</text:span></text:p>
          </draw:text-box>
        </draw:frame>
        <draw:frame draw:style-name="gr4" draw:text-style-name="P5" draw:layer="layout" svg:width="0.62cm" svg:height="0.509cm" svg:x="15.032cm" svg:y="13.535cm">
          <draw:text-box>
            <text:p text:style-name="P1"><text:span text:style-name="T9"><text:s/></text:span><text:span text:style-name="T9">50 </text:span></text:p>
          </draw:text-box>
        </draw:frame>
        <draw:frame draw:style-name="gr4" draw:text-style-name="P5" draw:layer="layout" svg:width="2.119cm" svg:height="0.509cm" svg:x="15.879cm" svg:y="13.493cm">
          <draw:text-box>
            <text:p text:style-name="P1"><text:span text:style-name="T8">名時得進行</text:span></text:p>
          </draw:text-box>
        </draw:frame>
        <draw:frame draw:style-name="gr4" draw:text-style-name="P5" draw:layer="layout" svg:width="0.552cm" svg:height="0.509cm" svg:x="17.995cm" svg:y="13.535cm">
          <draw:text-box>
            <text:p text:style-name="P1"><text:span text:style-name="T9"><text:s text:c="5"/></text:span></text:p>
          </draw:text-box>
        </draw:frame>
        <draw:frame draw:style-name="gr4" draw:text-style-name="P5" draw:layer="layout" svg:width="0.422cm" svg:height="0.509cm" svg:x="4.869cm" svg:y="14.489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11.432cm" svg:height="0.509cm" svg:x="5.504cm" svg:y="14.447cm">
          <draw:text-box>
            <text:p text:style-name="P1"><text:span text:style-name="T8">總量管制，俾利活動空間流暢，以營造良好的運動環境空間。</text:span></text:p>
          </draw:text-box>
        </draw:frame>
        <draw:frame draw:style-name="gr4" draw:text-style-name="P5" draw:layer="layout" svg:width="0.422cm" svg:height="0.509cm" svg:x="16.937cm" svg:y="14.48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0.161cm" svg:height="0.509cm" svg:x="4.869cm" svg:y="15.399cm">
          <draw:text-box>
            <text:p text:style-name="P1"><text:span text:style-name="T8">三</text:span><text:span text:style-name="T12">、</text:span><text:span text:style-name="T8">進入中心時，請務必穿著室內運動服，室內運動鞋</text:span></text:p>
          </draw:text-box>
        </draw:frame>
        <draw:frame draw:style-name="gr4" draw:text-style-name="P5" draw:layer="layout" svg:width="0.422cm" svg:height="0.509cm" svg:x="15.032cm" svg:y="15.441cm">
          <draw:text-box>
            <text:p text:style-name="P1"><text:span text:style-name="T9">(</text:span></text:p>
          </draw:text-box>
        </draw:frame>
        <draw:frame draw:style-name="gr4" draw:text-style-name="P5" draw:layer="layout" svg:width="2.119cm" svg:height="0.509cm" svg:x="15.244cm" svg:y="15.399cm">
          <draw:text-box>
            <text:p text:style-name="P1"><text:span text:style-name="T8">不得穿涼鞋</text:span></text:p>
          </draw:text-box>
        </draw:frame>
        <draw:frame draw:style-name="gr4" draw:text-style-name="P5" draw:layer="layout" svg:width="0.422cm" svg:height="0.509cm" svg:x="17.36cm" svg:y="15.441cm">
          <draw:text-box>
            <text:p text:style-name="P1"><text:span text:style-name="T9">) </text:span></text:p>
          </draw:text-box>
        </draw:frame>
        <draw:frame draw:style-name="gr4" draw:text-style-name="P5" draw:layer="layout" svg:width="6.352cm" svg:height="0.509cm" svg:x="5.716cm" svg:y="16.352cm">
          <draw:text-box>
            <text:p text:style-name="P1"><text:span text:style-name="T8">並攜帶毛巾，否則禁止入內使用。</text:span></text:p>
          </draw:text-box>
        </draw:frame>
        <draw:frame draw:style-name="gr4" draw:text-style-name="P5" draw:layer="layout" svg:width="0.422cm" svg:height="0.509cm" svg:x="12.067cm" svg:y="16.39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83cm" svg:height="0.509cm" svg:x="3.176cm" svg:y="17.346cm">
          <draw:text-box>
            <text:p text:style-name="P1"><text:span text:style-name="T9"><text:s text:c="8"/></text:span></text:p>
          </draw:text-box>
        </draw:frame>
        <draw:frame draw:style-name="gr4" draw:text-style-name="P5" draw:layer="layout" svg:width="13.125cm" svg:height="0.509cm" svg:x="4.869cm" svg:y="17.304cm">
          <draw:text-box>
            <text:p text:style-name="P1"><text:span text:style-name="T8">四、本中心嚴禁吸煙、嚼檳榔及口香糖，並不得攜帶飲料及食物進入。</text:span></text:p>
          </draw:text-box>
        </draw:frame>
        <draw:frame draw:style-name="gr4" draw:text-style-name="P5" draw:layer="layout" svg:width="0.422cm" svg:height="0.509cm" svg:x="17.995cm" svg:y="17.34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772cm" svg:height="0.509cm" svg:x="3.176cm" svg:y="18.299cm">
          <draw:text-box>
            <text:p text:style-name="P1"><text:span text:style-name="T9"><text:s text:c="7"/></text:span></text:p>
          </draw:text-box>
        </draw:frame>
        <draw:frame draw:style-name="gr4" draw:text-style-name="P5" draw:layer="layout" svg:width="13.549cm" svg:height="0.509cm" svg:x="4.869cm" svg:y="18.257cm">
          <draw:text-box>
            <text:p text:style-name="P1"><text:span text:style-name="T8">五、使用本中心時，請遵從管理人員之指導，並依照正常程序使用機器。</text:span></text:p>
          </draw:text-box>
        </draw:frame>
        <draw:frame draw:style-name="gr4" draw:text-style-name="P5" draw:layer="layout" svg:width="0.422cm" svg:height="0.509cm" svg:x="18.419cm" svg:y="18.29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772cm" svg:height="0.509cm" svg:x="3.176cm" svg:y="19.251cm">
          <draw:text-box>
            <text:p text:style-name="P1"><text:span text:style-name="T9"><text:s text:c="7"/></text:span></text:p>
          </draw:text-box>
        </draw:frame>
        <draw:frame draw:style-name="gr4" draw:text-style-name="P5" draw:layer="layout" svg:width="11.855cm" svg:height="0.509cm" svg:x="4.869cm" svg:y="19.209cm">
          <draw:text-box>
            <text:p text:style-name="P1"><text:span text:style-name="T8">六、使用本中心時，不得在內嬉戲、喧嘩，以便維護自身安全。</text:span></text:p>
          </draw:text-box>
        </draw:frame>
        <draw:frame draw:style-name="gr4" draw:text-style-name="P5" draw:layer="layout" svg:width="0.422cm" svg:height="0.509cm" svg:x="16.725cm" svg:y="19.25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772cm" svg:height="0.509cm" svg:x="3.176cm" svg:y="20.205cm">
          <draw:text-box>
            <text:p text:style-name="P1"><text:span text:style-name="T9"><text:s text:c="7"/></text:span></text:p>
          </draw:text-box>
        </draw:frame>
        <draw:frame draw:style-name="gr4" draw:text-style-name="P5" draw:layer="layout" svg:width="6.775cm" svg:height="0.509cm" svg:x="4.869cm" svg:y="20.163cm">
          <draw:text-box>
            <text:p text:style-name="P1"><text:span text:style-name="T8">七、使用器材後，請務必歸回原位。</text:span></text:p>
          </draw:text-box>
        </draw:frame>
        <draw:frame draw:style-name="gr4" draw:text-style-name="P5" draw:layer="layout" svg:width="0.422cm" svg:height="0.509cm" svg:x="11.644cm" svg:y="20.20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772cm" svg:height="0.509cm" svg:x="3.176cm" svg:y="21.157cm">
          <draw:text-box>
            <text:p text:style-name="P1"><text:span text:style-name="T9"><text:s text:c="7"/></text:span></text:p>
          </draw:text-box>
        </draw:frame>
        <draw:frame draw:style-name="gr4" draw:text-style-name="P5" draw:layer="layout" svg:width="11.855cm" svg:height="0.509cm" svg:x="4.869cm" svg:y="21.115cm">
          <draw:text-box>
            <text:p text:style-name="P1"><text:span text:style-name="T8">八、本中心如發現器材因人為使用而損壞，使用者應負責賠償。</text:span></text:p>
          </draw:text-box>
        </draw:frame>
        <draw:frame draw:style-name="gr4" draw:text-style-name="P5" draw:layer="layout" svg:width="0.422cm" svg:height="0.509cm" svg:x="16.725cm" svg:y="21.15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772cm" svg:height="0.509cm" svg:x="3.176cm" svg:y="22.11cm">
          <draw:text-box>
            <text:p text:style-name="P1"><text:span text:style-name="T9"><text:s text:c="7"/></text:span></text:p>
          </draw:text-box>
        </draw:frame>
        <draw:frame draw:style-name="gr4" draw:text-style-name="P5" draw:layer="layout" svg:width="11.855cm" svg:height="0.509cm" svg:x="4.869cm" svg:y="22.068cm">
          <draw:text-box>
            <text:p text:style-name="P1"><text:span text:style-name="T8">九、使用者若在運動前發現有器材損壞，需立即通知管理人員。</text:span></text:p>
          </draw:text-box>
        </draw:frame>
        <draw:frame draw:style-name="gr4" draw:text-style-name="P5" draw:layer="layout" svg:width="0.422cm" svg:height="0.509cm" svg:x="16.725cm" svg:y="22.1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772cm" svg:height="0.509cm" svg:x="3.176cm" svg:y="23.062cm">
          <draw:text-box>
            <text:p text:style-name="P1"><text:span text:style-name="T9"><text:s text:c="7"/></text:span></text:p>
          </draw:text-box>
        </draw:frame>
        <draw:frame draw:style-name="gr4" draw:text-style-name="P5" draw:layer="layout" svg:width="12.279cm" svg:height="0.509cm" svg:x="4.869cm" svg:y="23.02cm">
          <draw:text-box>
            <text:p text:style-name="P1"><text:span text:style-name="T8">十、使用時，若未依規定使用而不慎發生意外，本中心恕不負責。</text:span></text:p>
          </draw:text-box>
        </draw:frame>
        <draw:frame draw:style-name="gr4" draw:text-style-name="P5" draw:layer="layout" svg:width="0.422cm" svg:height="0.509cm" svg:x="17.149cm" svg:y="23.06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83cm" svg:height="0.509cm" svg:x="3.176cm" svg:y="24.015cm">
          <draw:text-box>
            <text:p text:style-name="P1"><text:span text:style-name="T9"><text:s text:c="8"/></text:span></text:p>
          </draw:text-box>
        </draw:frame>
        <draw:frame draw:style-name="gr4" draw:text-style-name="P5" draw:layer="layout" svg:width="13.125cm" svg:height="0.509cm" svg:x="4.869cm" svg:y="23.973cm">
          <draw:text-box>
            <text:p text:style-name="P1"><text:span text:style-name="T8">十一、使用者若於本中心內喧嘩、嬉戲，不服管理人員之勸導時，得請</text:span></text:p>
          </draw:text-box>
        </draw:frame>
        <draw:frame draw:style-name="gr4" draw:text-style-name="P5" draw:layer="layout" svg:width="0.422cm" svg:height="0.509cm" svg:x="17.995cm" svg:y="24.01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695cm" svg:height="0.509cm" svg:x="5.716cm" svg:y="24.925cm">
          <draw:text-box>
            <text:p text:style-name="P1"><text:span text:style-name="T8">其離場。</text:span></text:p>
          </draw:text-box>
        </draw:frame>
        <draw:frame draw:style-name="gr4" draw:text-style-name="P5" draw:layer="layout" svg:width="0.422cm" svg:height="0.509cm" svg:x="7.41cm" svg:y="24.96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83cm" svg:height="0.509cm" svg:x="3.176cm" svg:y="25.919cm">
          <draw:text-box>
            <text:p text:style-name="P1"><text:span text:style-name="T9"><text:s text:c="8"/></text:span></text:p>
          </draw:text-box>
        </draw:frame>
        <draw:frame draw:style-name="gr4" draw:text-style-name="P5" draw:layer="layout" svg:width="12.279cm" svg:height="0.509cm" svg:x="4.869cm" svg:y="25.878cm">
          <draw:text-box>
            <text:p text:style-name="P1"><text:span text:style-name="T8">十二、本中心的使用規定乃為維護所有使用者的權利和義務所訂，</text:span></text:p>
          </draw:text-box>
        </draw:frame>
        <draw:frame draw:style-name="gr4" draw:text-style-name="P5" draw:layer="layout" svg:width="0.422cm" svg:height="0.509cm" svg:x="17.149cm" svg:y="25.91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5.505cm" svg:height="0.509cm" svg:x="5.716cm" svg:y="26.831cm">
          <draw:text-box>
            <text:p text:style-name="P1"><text:span text:style-name="T8">若有不便之處，請多多見諒。</text:span></text:p>
          </draw:text-box>
        </draw:frame>
        <draw:frame draw:style-name="gr4" draw:text-style-name="P5" draw:layer="layout" svg:width="0.422cm" svg:height="0.509cm" svg:x="11.221cm" svg:y="26.87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09cm" svg:x="3.176cm" svg:y="27.623cm">
          <draw:text-box>
            <text:p text:style-name="P1"><text:span text:style-name="T8">第八條</text:span></text:p>
          </draw:text-box>
        </draw:frame>
        <draw:frame draw:style-name="gr4" draw:text-style-name="P5" draw:layer="layout" svg:width="0.422cm" svg:height="0.509cm" svg:x="4.446cm" svg:y="27.664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11.432cm" svg:height="0.509cm" svg:x="5.081cm" svg:y="27.623cm">
          <draw:text-box>
            <text:p text:style-name="P1"><text:span text:style-name="T8">本辦法經行政會議通過，陳請校長核可後實施，修正時亦同。</text:span></text:p>
          </draw:text-box>
        </draw:frame>
        <draw:frame draw:style-name="gr6" draw:text-style-name="P7" draw:layer="layout" svg:width="0.634cm" svg:height="0.764cm" svg:x="16.514cm" svg:y="27.495cm">
          <draw:text-box>
            <text:p text:style-name="P1"><text:span text:style-name="T1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4"/>
    <meta:generator>NDC_ODF_Application_Tools/1.0.3$Windows_X86_64 LibreOffice_project/8ad3e16aadc5e73175a2d44b1abec8638aa18880</meta:generator>
  </office:meta>
</office:document-meta>
</file>