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868in"/>
    </style:style>
    <style:style style:name="TableColumn3" style:family="table-column">
      <style:table-column-properties style:column-width="1.975in"/>
    </style:style>
    <style:style style:name="TableColumn4" style:family="table-column">
      <style:table-column-properties style:column-width="3.3548in"/>
    </style:style>
    <style:style style:name="TableColumn5" style:family="table-column">
      <style:table-column-properties style:column-width="0.075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2958in"/>
    </style:style>
    <style:style style:name="Table1" style:family="table" style:master-page-name="MP0">
      <style:table-properties style:width="8.1812in" fo:margin-left="0.009in" table:align="left"/>
    </style:style>
    <style:style style:name="TableRow8" style:family="table-row">
      <style:table-row-properties style:min-row-height="0.8125in"/>
    </style:style>
    <style:style style:name="TableCell9" style:family="table-cell">
      <style:table-cell-properties fo:border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9" style:family="table-row">
      <style:table-row-properties style:min-row-height="2.1145in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8" style:family="table-row">
      <style:table-row-properties style:min-row-height="2.1145in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7" style:family="table-row">
      <style:table-row-properties style:min-row-height="2.1145in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7" style:family="table-row">
      <style:table-row-properties style:min-row-height="0.2916in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6" style:family="table-row">
      <style:table-row-properties style:min-row-height="1.9486in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6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7" style:family="table-row">
      <style:table-row-properties style:min-row-height="2.2631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8" style:family="table-row">
      <style:table-row-properties style:min-row-height="2.4527in"/>
    </style:style>
    <style:style style:name="TableCell8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9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仁德醫護管理專科學校 <text:s text:c="4"/>學年度 第 學期</text:span></text:p>
          </table:table-cell>
          <table:covered-table-cell/>
          <table:covered-table-cell/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班級名稱:</text:p>
          </table:table-cell>
          <table:table-cell table:style-name="TableCell19">
            <text:p text:style-name="P20">導師姓名:</text:p>
          </table:table-cell>
          <table:table-cell table:style-name="TableCell21">
            <text:p text:style-name="P22">　康樂股長: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活動檢討: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活動成效: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執行感想:</text:span><text:s/>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活動過程相片紀錄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直式6*4.5格式或橫式4.5*6格式</text:p>
          </table:table-cell>
          <table:covered-table-cell/>
          <table:table-cell table:style-name="TableCell69">
            <text:p text:style-name="P70">直式6*4.5格式或橫式4.5*6格式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ext:soft-page-break/>
        <table:table-row table:style-name="TableRow77">
          <table:table-cell table:style-name="TableCell78" table:number-columns-spanned="2">
            <text:p text:style-name="P79">直式6*4.5格式或橫式4.5*7格式</text:p>
          </table:table-cell>
          <table:covered-table-cell/>
          <table:table-cell table:style-name="TableCell80">
            <text:p text:style-name="P81">直式6*4.5格式或橫式4.5*7格式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直式6*4.5格式或橫式4.5*8格式</text:p>
          </table:table-cell>
          <table:covered-table-cell/>
          <table:table-cell table:style-name="TableCell91">
            <text:p text:style-name="P92">直式6*4.5格式或橫式4.5*8格式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>表單編號：IC-228-11-02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>表單修訂日期：2014/07/31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>保存期限：5年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te</meta:initial-creator>
    <dc:creator>jente</dc:creator>
    <meta:creation-date>2020-03-24T06:18:00Z</meta:creation-date>
    <dc:date>2020-03-24T06:18:00Z</dc:date>
    <meta:print-date>2016-06-16T07:1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1" meta:character-count="279" meta:row-count="1" meta:non-whitespace-character-count="239"/>
  </office:meta>
</office:document-meta>
</file>